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bullet text:level="2" text:style-name="WW_CharLFO1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4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bullet text:level="2" text:style-name="WW_CharLFO16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6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6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6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6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6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7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P1" style:parent-style-name="HorizontalLine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P3" style:parent-style-name="Textbody" style:family="paragraph">
      <style:paragraph-properties fo:text-align="center"/>
    </style:style>
    <style:style style:name="P4" style:parent-style-name="Textbody" style:list-style-name="LFO1" style:family="paragraph">
      <style:paragraph-properties fo:margin-bottom="0in"/>
    </style:style>
    <style:style style:name="P5" style:parent-style-name="Textbody" style:list-style-name="LFO1" style:family="paragraph"/>
    <style:style style:name="P6" style:parent-style-name="Textbody" style:family="paragraph">
      <style:paragraph-properties fo:text-align="center"/>
    </style:style>
    <style:style style:name="P7" style:parent-style-name="Textbody" style:list-style-name="LFO2" style:family="paragraph">
      <style:paragraph-properties fo:margin-bottom="0in"/>
    </style:style>
    <style:style style:name="P8" style:parent-style-name="Textbody" style:list-style-name="LFO2" style:family="paragraph">
      <style:paragraph-properties fo:margin-bottom="0in"/>
    </style:style>
    <style:style style:name="P9" style:parent-style-name="Textbody" style:list-style-name="LFO2" style:family="paragraph"/>
    <style:style style:name="P10" style:parent-style-name="Textbody" style:family="paragraph">
      <style:paragraph-properties fo:text-align="center"/>
    </style:style>
    <style:style style:name="P11" style:parent-style-name="Textbody" style:list-style-name="LFO3" style:family="paragraph">
      <style:paragraph-properties fo:margin-bottom="0in"/>
    </style:style>
    <style:style style:name="P12" style:parent-style-name="Textbody" style:list-style-name="LFO3" style:family="paragraph"/>
    <style:style style:name="P13" style:parent-style-name="Textbody" style:family="paragraph">
      <style:paragraph-properties fo:text-align="center"/>
    </style:style>
    <style:style style:name="P14" style:parent-style-name="Textbody" style:list-style-name="LFO4" style:family="paragraph">
      <style:paragraph-properties fo:margin-bottom="0in"/>
    </style:style>
    <style:style style:name="P15" style:parent-style-name="Textbody" style:list-style-name="LFO4" style:family="paragraph"/>
    <style:style style:name="P16" style:parent-style-name="Textbody" style:family="paragraph">
      <style:paragraph-properties fo:text-align="center"/>
    </style:style>
    <style:style style:name="P17" style:parent-style-name="Textbody" style:list-style-name="LFO5" style:family="paragraph"/>
    <style:style style:name="P18" style:parent-style-name="Textbody" style:family="paragraph">
      <style:paragraph-properties fo:text-align="center"/>
    </style:style>
    <style:style style:name="P19" style:parent-style-name="Textbody" style:list-style-name="LFO6" style:family="paragraph">
      <style:paragraph-properties fo:margin-bottom="0in"/>
    </style:style>
    <style:style style:name="P20" style:parent-style-name="Textbody" style:list-style-name="LFO6" style:family="paragraph">
      <style:paragraph-properties fo:margin-bottom="0in"/>
    </style:style>
    <style:style style:name="P21" style:parent-style-name="Textbody" style:list-style-name="LFO6" style:family="paragraph"/>
    <style:style style:name="P22" style:parent-style-name="Textbody" style:family="paragraph">
      <style:paragraph-properties fo:text-align="center"/>
    </style:style>
    <style:style style:name="P23" style:parent-style-name="Textbody" style:list-style-name="LFO7" style:family="paragraph">
      <style:paragraph-properties fo:margin-bottom="0in"/>
    </style:style>
    <style:style style:name="P24" style:parent-style-name="Textbody" style:list-style-name="LFO7" style:family="paragraph"/>
    <style:style style:name="P25" style:parent-style-name="Textbody" style:family="paragraph">
      <style:paragraph-properties fo:text-align="center"/>
    </style:style>
    <style:style style:name="P26" style:parent-style-name="Textbody" style:list-style-name="LFO8" style:family="paragraph">
      <style:paragraph-properties fo:margin-bottom="0in"/>
    </style:style>
    <style:style style:name="P27" style:parent-style-name="Textbody" style:list-style-name="LFO8" style:family="paragraph"/>
    <style:style style:name="P28" style:parent-style-name="Textbody" style:family="paragraph">
      <style:paragraph-properties fo:text-align="center"/>
    </style:style>
    <style:style style:name="P29" style:parent-style-name="Textbody" style:list-style-name="LFO9" style:family="paragraph">
      <style:paragraph-properties fo:margin-bottom="0in"/>
    </style:style>
    <style:style style:name="P30" style:parent-style-name="Textbody" style:list-style-name="LFO9" style:family="paragraph">
      <style:paragraph-properties fo:margin-bottom="0in"/>
    </style:style>
    <style:style style:name="P31" style:parent-style-name="Textbody" style:list-style-name="LFO9" style:family="paragraph"/>
    <style:style style:name="P32" style:parent-style-name="Textbody" style:list-style-name="LFO10" style:family="paragraph">
      <style:paragraph-properties fo:margin-bottom="0in"/>
    </style:style>
    <style:style style:name="P33" style:parent-style-name="Textbody" style:list-style-name="LFO10" style:family="paragraph"/>
    <style:style style:name="P34" style:parent-style-name="Textbody" style:family="paragraph">
      <style:paragraph-properties fo:text-align="end"/>
    </style:style>
    <style:style style:name="P35" style:parent-style-name="Textbody" style:family="paragraph">
      <style:paragraph-properties fo:text-align="end"/>
    </style:style>
    <style:style style:name="P36" style:parent-style-name="Textbody" style:family="paragraph">
      <style:paragraph-properties fo:text-align="end"/>
    </style:style>
  </office:automatic-styles>
  <office:body>
    <office:text text:use-soft-page-breaks="true">
      <text:p text:style-name="P1"/>
      <text:p text:style-name="P2"><text:span text:style-name="StrongEmphasis">UMOWA O USŁUGĘ TURYSTYCZNĄ</text:span></text:p>
      <text:p text:style-name="Textbody">zawarta dnia [data] pomiędzy:</text:p>
      <text:p text:style-name="Textbody"><text:span text:style-name="StrongEmphasis">Organizatorem turystyki</text:span><text:span text:style-name="StrongEmphasis">:</text:span></text:p>
      <text:p text:style-name="Textbody"><text:span text:style-name="StrongEmphasis">F.H.U. Mariusz Hliwa<text:s/></text:span><text:line-break/>NIP:9252054394<text:line-break/>REGON:<text:s/>361049713</text:p>
      <text:p text:style-name="Textbody">reprezentowanym przez:<text:s/>Mariusz Hliwa- właściciel<text:s/><text:line-break/>zwanym dalej „Organizatorem”</text:p>
      <text:p text:style-name="Textbody">a</text:p>
      <text:p text:style-name="Textbody"><text:span text:style-name="StrongEmphasis">Klientem</text:span><text:line-break/>[imię i nazwisko, adres]<text:line-break/>PESEL: [numer PESEL]<text:line-break/>zwanym dalej „Klientem”</text:p>
      <text:p text:style-name="P3"><text:span text:style-name="StrongEmphasis">§ 1. Przedmiot umowy</text:span></text:p>
      <text:list text:style-name="LFO1" text:continue-numbering="true">
        <text:list-item>
          <text:p text:style-name="P4">Organizator zobowiązuje się do świadczenia usługi turystycznej, polegającej na<text:s/>organizacji wycieczki……….</text:p>
        </text:list-item>
        <text:list-item>
          <text:p text:style-name="P5">Usługa turystyczna obejmuje następujące elementy:<text:line-break/>a) [opis usługi, np. transport, nocleg, wyżywienie, bilety wstępu, przewodnik]<text:line-break/>b) [inne elementy oferty]</text:p>
        </text:list-item>
      </text:list>
      <text:p text:style-name="P6"><text:span text:style-name="StrongEmphasis">§ 2. Cena i warunki płatności</text:span></text:p>
      <text:list text:style-name="LFO2" text:continue-numbering="true">
        <text:list-item>
          <text:p text:style-name="P7">Cena całkowita za usługę turystyczną wynosi<text:s/>……….zł.</text:p>
        </text:list-item>
        <text:list-item>
          <text:p text:style-name="P8">Klient zobowiązuje się do dokonania płatności na następujących zasadach:<text:line-break/>a) Zaliczka w wysokości [kwota] zł w terminie [data].<text:line-break/>b) Pozostała kwota [kwota] zł do dnia [data].</text:p>
        </text:list-item>
        <text:list-item>
          <text:p text:style-name="P9">Płatności należy dokonać przelewem na konto Organizatora: [numer konta, nazwa banku].</text:p>
        </text:list-item>
      </text:list>
      <text:p text:style-name="P10"><text:span text:style-name="StrongEmphasis">§ 3. Program wycieczki/usługi turystycznej</text:span></text:p>
      <text:list text:style-name="LFO3" text:continue-numbering="true">
        <text:list-item>
          <text:p text:style-name="P11">Szczegółowy program usługi turystycznej stanowi załącznik nr 1 do umowy.</text:p>
        </text:list-item>
        <text:list-item>
          <text:p text:style-name="P12">Organizator ma prawo do zmiany programu, w tym terminu realizacji usługi, w przypadku zaistnienia okoliczności niezależnych od niego (np. siła wyższa, zmiany w dostępności usług).</text:p>
        </text:list-item>
      </text:list>
      <text:p text:style-name="P13"><text:span text:style-name="StrongEmphasis">§ 4. Obowiązki Organizatora</text:span></text:p>
      <text:list text:style-name="LFO4" text:continue-numbering="true">
        <text:list-item>
          <text:p text:style-name="P14">Organizator zobowiązuje się do zapewnienia usług określonych w §1 umowy, zgodnie z ustalonym programem, oraz do zapewnienia klientowi bezpieczeństwa podczas realizacji usługi.</text:p>
        </text:list-item>
        <text:list-item>
          <text:p text:style-name="P15">Organizator dostarczy Klientowi wszelkie niezbędne dokumenty, informacje oraz pomoce, w tym ubezpieczenie turystyczne, jeśli zostało przewidziane.</text:p>
        </text:list-item>
      </text:list>
      <text:p text:style-name="Textbody"/>
      <text:soft-page-break/>
      <text:p text:style-name="P16"><text:span text:style-name="StrongEmphasis">§ 5. Obowiązki Klienta</text:span></text:p>
      <text:list text:style-name="LFO5" text:continue-numbering="true">
        <text:list-item>
          <text:p text:style-name="P17">Klient zobowiązuje się do:<text:line-break/>a) Uiszczenia pełnej opłaty zgodnie z warunkami umowy.<text:line-break/>b) Stosowania się do zasad programu wycieczki/usługi.<text:line-break/>c) Posiadania odpowiednich dokumentów, takich jak dowód osobisty, paszport, wizy, jeśli wymagane.<text:line-break/>d) Zachowania się w sposób, który nie zakłóci przebiegu usługi turystycznej.</text:p>
        </text:list-item>
      </text:list>
      <text:p text:style-name="P18"><text:span text:style-name="StrongEmphasis">§ 6. Zmiana i odstąpienie od umowy</text:span></text:p>
      <text:list text:style-name="LFO6" text:continue-numbering="true">
        <text:list-item>
          <text:p text:style-name="P19">Klient ma prawo do zmiany terminu lub rezygnacji z usługi turystycznej na warunkach określonych w regulaminie Organizatora.</text:p>
        </text:list-item>
        <text:list-item>
          <text:p text:style-name="P20">W przypadku rezygnacji Klienta z usługi, Organizator ma prawo do potrącenia kosztów związanych z anulowaniem rezerwacji, zgodnie z zasadami określonymi w regulaminie.</text:p>
        </text:list-item>
        <text:list-item>
          <text:p text:style-name="P21">Organizator ma prawo do odstąpienia od umowy w przypadku wystąpienia siły wyższej, zmiany warunków realizacji usługi lub innych niezależnych od niego okoliczności.</text:p>
        </text:list-item>
      </text:list>
      <text:p text:style-name="P22"><text:span text:style-name="StrongEmphasis">§ 7. Reklamacje</text:span></text:p>
      <text:list text:style-name="LFO7" text:continue-numbering="true">
        <text:list-item>
          <text:p text:style-name="P23">W przypadku niewykonania lub nienależytego wykonania usługi turystycznej, Klient ma prawo zgłosić reklamację do Organizatora w terminie<text:s/>3<text:s/>dni po zakończeniu usługi.</text:p>
        </text:list-item>
        <text:list-item>
          <text:p text:style-name="P24">Reklamacja powinna być złożona na piśmie, zawierać opis nieprawidłowości oraz oczekiwany sposób jej rozwiązania.</text:p>
        </text:list-item>
      </text:list>
      <text:p text:style-name="P25"><text:span text:style-name="StrongEmphasis">§ 8. Odpowiedzialność</text:span></text:p>
      <text:list text:style-name="LFO8" text:continue-numbering="true">
        <text:list-item>
          <text:p text:style-name="P26">Organizator odpowiada za niewykonanie lub nienależyte wykonanie usługi turystycznej tylko w przypadku, gdy wina leży po jego stronie.</text:p>
        </text:list-item>
        <text:list-item>
          <text:p text:style-name="P27">Organizator nie ponosi odpowiedzialności za zmiany wynikające z działań siły wyższej, zmian w przepisach prawa lub innych okoliczności niezależnych od niego.</text:p>
        </text:list-item>
      </text:list>
      <text:p text:style-name="P28"><text:span text:style-name="StrongEmphasis">§ 9. Postanowienia końcowe</text:span></text:p>
      <text:list text:style-name="LFO9" text:continue-numbering="true">
        <text:list-item>
          <text:p text:style-name="P29">Umowa wchodzi w życie z dniem jej podpisania przez obie strony.</text:p>
        </text:list-item>
        <text:list-item>
          <text:p text:style-name="P30">Wszelkie zmiany umowy wymagają formy pisemnej.</text:p>
        </text:list-item>
        <text:list-item>
          <text:p text:style-name="P31">W sprawach nieuregulowanych niniejszą umową zastosowanie mają przepisy Kodeksu cywilnego.</text:p>
        </text:list-item>
      </text:list>
      <text:p text:style-name="Textbody"><text:span text:style-name="StrongEmphasis">Załączniki:</text:span></text:p>
      <text:list text:style-name="LFO10" text:continue-numbering="true">
        <text:list-item>
          <text:p text:style-name="P32">Program wycieczki/usługi turystycznej</text:p>
        </text:list-item>
        <text:list-item>
          <text:p text:style-name="P33">Regulamin organizatora (jeśli dotyczy)</text:p>
        </text:list-item>
      </text:list>
      <text:p text:style-name="P34"><text:span text:style-name="StrongEmphasis">Podpisy stron:</text:span></text:p>
      <text:p text:style-name="P35">............................................................<text:line-break/>Organizator</text:p>
      <text:p text:style-name="P36">............................................................<text:line-break/>Klient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bullet text:level="2" text:style-name="WW_CharLFO1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4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bullet text:level="2" text:style-name="WW_CharLFO16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6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6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6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6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6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7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yna Hliwa</meta:initial-creator>
    <dc:creator>Martyna Hliwa</dc:creator>
    <meta:creation-date>2025-02-04T12:14:00Z</meta:creation-date>
    <dc:date>2025-02-04T12:14:00Z</dc:date>
    <meta:template xlink:href="Normal.dotm" xlink:type="simple"/>
    <meta:editing-cycles>2</meta:editing-cycles>
    <meta:editing-duration>PT300S</meta:editing-duration>
    <meta:document-statistic meta:page-count="2" meta:paragraph-count="6" meta:word-count="496" meta:character-count="3467" meta:row-count="24" meta:non-whitespace-character-count="2977"/>
  </office:meta>
</office:document-meta>
</file>