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OpenSymbol" style:font-charset="x-symbol" svg:font-family="OpenSymbol" style:font-family-generic="system"/>
  </office:font-face-decl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margin-bottom="0in" fo:margin-left="0.4923in">
        <style:tab-stops/>
      </style:paragraph-properties>
    </style:style>
    <style:style style:name="T3" style:parent-style-name="Domyślnaczcionkaakapitu" style:family="text">
      <style:text-properties fo:font-weight="bold" style:font-weight-asian="bold" style:font-weight-complex="bold"/>
    </style:style>
    <style:style style:name="P4" style:parent-style-name="Textbody" style:list-style-name="LFO1" style:family="paragraph"/>
    <style:style style:name="P5" style:parent-style-name="Textbody" style:family="paragraph">
      <style:paragraph-properties fo:text-align="center"/>
    </style:style>
    <style:style style:name="P6" style:parent-style-name="Textbody" style:list-style-name="LFO2" style:family="paragraph"/>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P9" style:parent-style-name="Textbody" style:family="paragraph">
      <style:paragraph-properties fo:text-align="center"/>
    </style:style>
    <style:style style:name="P10" style:parent-style-name="Textbody" style:list-style-name="LFO3" style:family="paragraph"/>
    <style:style style:name="P11" style:parent-style-name="Textbody" style:family="paragraph">
      <style:paragraph-properties fo:margin-left="0.4923in">
        <style:tab-stops/>
      </style:paragraph-properties>
      <style:text-properties fo:font-size="5pt" style:font-size-asian="5pt" style:font-size-complex="5pt"/>
    </style:style>
    <style:style style:name="P12" style:parent-style-name="Textbody" style:list-style-name="LFO3" style:family="paragraph"/>
    <style:style style:name="P13" style:parent-style-name="Textbody" style:family="paragraph">
      <style:paragraph-properties fo:text-align="center"/>
    </style:style>
    <style:style style:name="P14" style:parent-style-name="Textbody" style:list-style-name="LFO5" style:family="paragraph">
      <style:paragraph-properties fo:margin-bottom="0in"/>
    </style:style>
    <style:style style:name="P15" style:parent-style-name="Textbody" style:list-style-name="LFO5" style:family="paragraph"/>
    <style:style style:name="P16" style:parent-style-name="Textbody" style:family="paragraph">
      <style:paragraph-properties fo:text-align="center"/>
    </style:style>
    <style:style style:name="P17" style:parent-style-name="Textbody" style:list-style-name="LFO6" style:family="paragraph">
      <style:paragraph-properties fo:margin-bottom="0in"/>
    </style:style>
    <style:style style:name="P18" style:parent-style-name="Textbody" style:list-style-name="LFO6" style:family="paragraph">
      <style:paragraph-properties fo:margin-bottom="0in"/>
    </style:style>
    <style:style style:name="P19" style:parent-style-name="Textbody" style:list-style-name="LFO6" style:family="paragraph">
      <style:paragraph-properties fo:margin-bottom="0in"/>
    </style:style>
    <style:style style:name="P20" style:parent-style-name="Textbody" style:list-style-name="LFO6" style:family="paragraph"/>
    <style:style style:name="P21" style:parent-style-name="Textbody" style:family="paragraph">
      <style:paragraph-properties fo:text-align="center"/>
    </style:style>
    <style:style style:name="P22" style:parent-style-name="Textbody" style:list-style-name="LFO7" style:family="paragraph">
      <style:paragraph-properties fo:margin-bottom="0in"/>
    </style:style>
    <style:style style:name="P23" style:parent-style-name="Textbody" style:list-style-name="LFO7" style:family="paragraph">
      <style:paragraph-properties fo:margin-bottom="0in"/>
    </style:style>
    <style:style style:name="P24" style:parent-style-name="Textbody" style:list-style-name="LFO7" style:family="paragraph"/>
    <style:style style:name="P25" style:parent-style-name="Textbody" style:family="paragraph">
      <style:paragraph-properties fo:text-align="end"/>
    </style:style>
    <style:style style:name="P26" style:parent-style-name="Textbody" style:family="paragraph">
      <style:paragraph-properties fo:text-align="end"/>
    </style:style>
    <style:style style:name="P27" style:parent-style-name="Normalny" style:family="paragraph">
      <style:text-properties fo:font-size="9pt" style:font-size-asian="9pt" style:font-size-complex="9pt"/>
    </style:style>
    <style:style style:name="P28" style:parent-style-name="Normalny" style:family="paragraph">
      <style:text-properties fo:font-size="9pt" style:font-size-asian="9pt" style:font-size-complex="9pt"/>
    </style:style>
    <style:style style:name="P29" style:parent-style-name="Normalny" style:family="paragraph">
      <style:text-properties fo:font-size="9pt" style:font-size-asian="9pt" style:font-size-complex="9pt"/>
    </style:style>
    <style:style style:name="P30" style:parent-style-name="Normalny" style:family="paragraph">
      <style:text-properties fo:font-size="9pt" style:font-size-asian="9pt" style:font-size-complex="9pt"/>
    </style:style>
    <style:style style:name="P31" style:parent-style-name="Normalny" style:family="paragraph">
      <style:text-properties fo:font-size="9pt" style:font-size-asian="9pt" style:font-size-complex="9pt"/>
    </style:style>
    <style:style style:name="P32" style:parent-style-name="Normalny" style:family="paragraph">
      <style:text-properties fo:font-size="9pt" style:font-size-asian="9pt" style:font-size-complex="9pt"/>
    </style:style>
    <style:style style:name="P33" style:parent-style-name="Normalny" style:family="paragraph">
      <style:text-properties fo:font-size="9pt" style:font-size-asian="9pt" style:font-size-complex="9pt"/>
    </style:style>
    <style:style style:name="P34" style:parent-style-name="Normalny" style:family="paragraph">
      <style:text-properties fo:font-size="9pt" style:font-size-asian="9pt" style:font-size-complex="9pt"/>
    </style:style>
    <style:style style:name="P35" style:parent-style-name="Normalny" style:family="paragraph">
      <style:text-properties fo:font-size="9pt" style:font-size-asian="9pt" style:font-size-complex="9pt"/>
    </style:style>
    <style:style style:name="P36" style:parent-style-name="Normalny" style:family="paragraph">
      <style:text-properties fo:font-size="9pt" style:font-size-asian="9pt" style:font-size-complex="9pt"/>
    </style:style>
    <style:style style:name="P37" style:parent-style-name="Normalny" style:family="paragraph">
      <style:text-properties fo:font-size="9pt" style:font-size-asian="9pt" style:font-size-complex="9pt"/>
    </style:style>
    <style:style style:name="T38" style:parent-style-name="Domyślnaczcionkaakapitu" style:family="text">
      <style:text-properties fo:font-size="9pt" style:font-size-asian="9pt" style:font-size-complex="9pt"/>
    </style:style>
    <style:style style:name="T39" style:parent-style-name="Domyślnaczcionkaakapitu" style:family="text">
      <style:text-properties fo:font-size="9pt" style:font-size-asian="9pt" style:font-size-complex="9pt"/>
    </style:style>
  </office:automatic-styles>
  <office:body>
    <office:text text:use-soft-page-breaks="true">
      <text:p text:style-name="P1"><text:span text:style-name="StrongEmphasis">UMOWA UBEZPIECZENIA CZŁONKA IMPREZY TURYSTYCZNEJ W KRAJU</text:span></text:p>
      <text:p text:style-name="Textbody">zawarta w dniu [data] w [miejsce], pomiędzy:</text:p>
      <text:p text:style-name="P2"><text:span text:style-name="T3">…</text:span><text:line-break/>zwanym dalej "Ubezpieczycielem",<text:line-break/>a</text:p>
      <text:list text:style-name="LFO1" text:continue-numbering="true">
        <text:list-item>
          <text:p text:style-name="P4"><text:span text:style-name="StrongEmphasis">[Imię i nazwisko Ubezpieczającego]</text:span>,<text:line-break/>zamieszkałym w [adres],<text:line-break/>zwanym dalej "Ubezpieczonym".</text:p>
        </text:list-item>
      </text:list>
      <text:p text:style-name="P5"><text:span text:style-name="StrongEmphasis">§ 1. Przedmiot umowy</text:span></text:p>
      <text:list text:style-name="LFO2" text:continue-numbering="true">
        <text:list-item>
          <text:p text:style-name="P6">Ubezpieczyciel zobowiązuje się do zapewnienia Ubezpieczonemu ochrony ubezpieczeniowej w zakresie [typ ubezpieczenia, np. ubezpieczenie od następstw nieszczęśliwych wypadków, ubezpieczenie kosztów leczenia, ubezpieczenie od rezygnacji z imprezy turystycznej itp.] w trakcie trwania imprezy turystycznej o nazwie [nazwa imprezy turystycznej], organizowanej przez<text:s/><text:span text:style-name="T7">F.H.U. Mariusz Hliwa</text:span><text:span text:style-name="T8">, NIP: 9252054394</text:span><text:s/>w dniach [data rozpoczęcia] – [data zakończenia].</text:p>
        </text:list-item>
      </text:list>
      <text:p text:style-name="P9"><text:span text:style-name="StrongEmphasis">§ 2. Zakres ochrony ubezpieczeniowej</text:span></text:p>
      <text:list text:style-name="LFO3" text:continue-numbering="true">
        <text:list-item>
          <text:p text:style-name="P10">Ubezpieczenie obejmuje następujące ryzyka:</text:p>
        </text:list-item>
      </text:list>
      <text:p text:style-name="P11">Zakres ochrony obejmuje następujące świadczenia z tytułu następstw nieszczęśliwych wypadków: 1) świadczenie z tytułu trwałego uszczerbku na zdrowiu będącego następstwem nieszczęśliwego wypadku objętego ochroną ubezpieczeniową, w wysokości 1% sumy ubezpieczenia następstw nieszczęśliwych wypadków za każdy procent trwałego uszczerbku na zdrowiu, nie więcej jednak niż 100% tej sumy ubezpieczenia; 2) świadczenie z tytułu śmierci Ubezpieczonego w wyniku nieszczęśliwego wypadku objętego ochroną ubezpieczeniową, w wysokości 100% sumy ubezpieczenia następstw nieszczęśliwych wypadków, pod warunkiem, że śmierć nastąpiła w ciągu 12 miesięcy od daty nieszczęśliwego wypadku; Jak również zwrot kosztów leczenia następstw nieszczęśliwych wypadków dokonywany jest przez Compensa TU S.A. pod warunkiem, że nieszczęśliwy wypadek miał miejsce na terytorium RP. I. Ubezpieczenie OWU Wyjazdów Turystycznych „ Ubezpieczani w podróży” obejmuje: 1. Ubezpieczenie następstw nieszczęśliwych wypadków: Świadczenie z tyt. trwałego uszczerbku na zdrowiu będącego następstwem nieszczęśliwego wypadku objętego ochroną ubezpieczeniową w wysokości określonej w „ tabeli norm % uszczerbku na zdrowiu”. Świadczenie z tyt. Śmierci Ubezpieczonego – 100 % sumy ubezpieczenia NNW. 2.Ubezpieczenie kosztów leczenia następstw nieszczęśliwych wypadków obejmuje zakres terytorialny RP, a zwrot kosztów leczenia następstw nieszczęśliwych wypadków dokonywany jest pod warunkiem, że nieszczęśliwy wypadek miał miejsce na terytorium RP. 3.Ubezpieczenie odpowiedzialności cywilnej w życiu prywatnym obejmuje ubezpieczenie odpowiedzialności cywilnej Ubezpieczonego oraz osób, za które Ubezpieczony ponosi odpowiedzialność w świetle przepisów polskiego prawa, w związku z wykonywaniem czynnościci życia prywatnego (z wyłączeniem wariantu ubezpieczenia w opcji BASIC). Ubezpieczenie odpowiedzialności cywilnej sportowej (z wyłączeniem wariantu ubezpieczenia w opcji BASIC): Ochroną ubezpieczeniową są ponadto objęte szkody powstałe podczas: a) amatorskiego uprawiania sportów zimowych i wodnych, pod warunkiem iż umowa ubezpieczenia została zawarta w tym wariancie, b) wyczynowego uprawiania sportów lub uprawiania sportów wysokiego ryzyka, pod warunkiem iż umowa ubezpieczenia została zawarta w tym wariancie. 4.Ubezpieczenie sprzętu sportowego obejmuje wypadki polegające na utracie, zniszczeniu lub uszkodzeniu sprzętu sportowego wskutek zdarzeń wymienionych w OWU, związanych z jego transportowaniem, przechowywaniem lub użytkowaniem w czasie podróży Ubezpieczonego poza miejscem jego zamieszkania lub pobytu w terminie wskazanym w umowie ubezpieczenia (z wyłączeniem wariantu w opcji BASIC). II. Opcja fakultatywnego ubezpieczenia dla Podróżnych i osób wskazanych do ubezpieczenia Ubezpieczenie kosztów rezygnacji z imprezy turystycznej oraz kosztów anulowania biletu, kosztów anulowania noclegu (z wyłączeniem kosztów wcześniejszego powrotu do RP): 1. Koszty rezygnacjizimprezy turystycznej obejmują: wydatek faktycznie poniesiony przez Ubezpieczonego wskutek rezygnacji z uczestnictwa w imprezie turystycznej przed jej rozpoczęciem, wynikający z dokonanego przez biuro podróży potrącenia części lub całości kwoty wpłaconej przez Ubezpieczonego na imprezę turystyczną. Compensa TU S.A. wypłaca odszkodowanie z tytułu rezygnacji z uczestnictwa w imprezie turystycznej w wysokości nie wyższej niż 100% potrącenia dokonanego przez biuro podróży na podstawie umowy dotyczącej imprezy turystycznej. 2. Koszty anulowania biletu obejmują: koszt, jakim Ubezpieczony byłby obciążony przez przewoźnika w związku z anulowaniem przez Ubezpieczonego biletu przed planowaną podróżą. Wysokość odszkodowania w przypadku anulowania biletu jest równa wysokości potrąceń dokonanych przez przewoźnika z tego tytułu. 3. Koszty anulowania noclegu obejmują: koszt jakim Ubezpieczony byłby obciążony przez podmiot z którym została zawarta umowa rezerwacyjna w związku z anulowaniem przez Ubezpieczonego noclegu przed planowaną podróżą. Wysokość odszkodowania w przypadku anulowania noclegu jest równa wysokości potrąceń dokonanych przez podmiotz którym została zawarta umowa rezerwacyjna na nocleg z tego tytułu. Sumę ubezpieczenia i przedmiot przedstawia poniższa tabela*: *dobór indywidualny pakietów i sum ubezpieczenia do specyfiki działalności Ubezpieczającego Tabela wariantów ubezpieczenia Suma i limity odpowiedzialności Zakres ochrony ubezpieczeniowej BASIC OPTIMUM Następstwa nieszczęśliwego wypadku (Klauzula nr. 2) 5 000 PLN 10 000 PLN Trwały uszczerbek na zdrowiu w wyniku NNW wg tabeli norm procentowych NNW Śmierć w następstwie nieszczęśliwego wypadku 100 % sumy ubezpieczenia NNW Koszty leczenia w następstwie nieszczęśliwego wypadku na terenie RP (Klauzula nr. 3) do 1 000 PLN na osobę Odpowiedzialność cywilna w życiu prywatnym (Klauzula nr. 5) Szkody na mieniu BRAK 12 500 PLN Szkody na osobie BRAK 25 000 PLN Odpowiedzialność cywilna związana z uprawianiem sportów (Klauzula nr. 5) pod warunkiem wykupienia zwyżki sport Szkody na mieniu BRAK 12 500 PLN Szkody na osobie BRAK 25 000 PLN Sprzęt sportowy (Klauzula nr. 7) BRAK 2 500 PLN Opcja fakultatywna: Koszty rezygnacji z imprezy turystycznej (z wyłączeniem wcześniejszego powrotu do RP) do 100 % zwrotu Cena imprezy do 15.000 PLN od 1 osoby Koszty anulacji biletu do 100% zwrotu Cena biletu do 5000 PLN od 1 osoby Koszty anulacji noclegu do 100% zwrotu Cena noclegu do 5000 PLN od 1 osoby Składka za poszczególne pakiety ubezpieczenia przedstawia poniższa tabela: Pakiet ubezpieczeniowy Rodzaj ubezpieczenia w zależności od charakteru imprezy turystycznej* NNW + AS rekreacyjne + AS zimowe + AS wodne BASIC 5000 PLN 0,40 PLN od osoby za dzień 0,60 PLN od osoby za dzień 0,50 PLN od osoby za dzień OPTIMUM 10 000 PLN 0,80 PLN od osoby za dzień 1,20 PLN od osoby za dzień 1,00 PLN od osoby za dzień Opcja fakultatywna: Koszty rezygnacji z uczestnictwa w imprezie turystycznej ze 100 % zwrotem Cena imprezy określona w umowie o uczestnictwo w imprezie turystycznej nie wyższa niż 15 000 PLN od 1 osoby - składka w wysokości 3,00 % ceny imprezy od osoby w PLN Koszty anulacji biletu ze 100 % zwrotem 2,8 % ceny biletu od osoby w PLN Koszty anulacji noclegu ze 100 % zwrotem 2,8 % ceny noclegu od osoby w PLN zwyżka za CP (choroby przewlekłe w tym nowotworowe) do kosztów rezygnacji + 100 % zwyżka za izolację lub kwarantannę w wyniku covid-19 (pozytywny test bez zachorowania) do kosztów rezygnacji + 50 % Opis zwyżek : AS rekreacyjne – amatorskie uprawienie sportów rekreacyjnych – forma aktywności fizycznej podejmowana przez Ubezpieczonego dla wypoczynku i odnowy sił psychofizycznych; AS zimowe – amatorskie uprawianie sportów zimowych – amatorskie uprawianie następujących dyscyplin sportu: narciarstwo, snowboard, saneczkarstwo, łyżwiarstwo, hokej, bojery; AS wodne – amatorskie uprawianie sportów wodnych – amatorskie uprawianie następujących dyscyplin sportu: kajakarstwo górskie, surfing, wioślarstwo, żeglarstwo, kitesurfing, nurkowanie przy użyciu aparatów oddechowych i płetwonurkowanie sportowe, freediving, wakeboarding, canoeing górski, rafting, narciarstwo wodne; SWR – sporty wysokiego ryzyka – abseiling, alpinizm, alpinizm podziemny, baloniarstwo, bobsleje, bouldering, bungee, BASE jumping, downhill MTB, heli-skiing, heli-snowboarding, jazda na rowerze, w tym górskim, po terenie obfitującym w przeszkody (muldy, koleiny skoczne) lub po specjalnie przygotowanych trasach (z wyjątkiem miejskich i turystycznych dróg rowerowych), kiteboarding, kite-skiing, kite-snowboarding, myślistwo, paralotniarstwo, parkour, rugby, spadochroniarstwo, speleologia, sporty lotnicze, sporty motorowodne w ramach sekcji sportowych, szybownictwo, wspinaczka, wspinaczka indoorowa, wspinaczka lodowa, wspinaczka wysokogórska, wyczynowa jazda na nartach lub snowboardzie poza wyznaczonymi trasami, wyprawy do miejsc charakteryzujących się ekstremalnymi warunkami klimatycznymi albo przyrodniczymi, wyprawy w obszary górskie lub wyżynne na wysokości powyżej 3500 m n.p.m.; przebywanie na wysokości powyżej 3500 m n.p.m.; WS – wyczynowe uprawianie sportu – uprawianie dyscyplin sportu w ramach przynależności do klubów sportowych, związków i organizacjisportowych oraz udział w zawodach, imprezach czy obozach kondycyjnych, niezależnie od faktu, czy czerpany jest dochód z uprawianej dyscypliny sportu.</text:p>
      <text:list text:style-name="LFO3" text:continue-numbering="true">
        <text:list-item>
          <text:p text:style-name="P12">Ubezpieczenie obejmuje tylko sytuacje, które wystąpią w okresie trwania imprezy turystycznej, tj. od dnia [data rozpoczęcia] do dnia [data zakończenia].</text:p>
        </text:list-item>
      </text:list>
      <text:p text:style-name="P13"><text:span text:style-name="StrongEmphasis">§ 3. Obowiązki Ubezpieczonego</text:span></text:p>
      <text:list text:style-name="LFO5" text:continue-numbering="true">
        <text:list-item>
          <text:p text:style-name="P14">Ubezpieczony zobowiązuje się do przestrzegania zasad bezpieczeństwa ustalonych przez organizatora imprezy turystycznej oraz do stosowania się do zaleceń służb medycznych i ratunkowych w trakcie trwania imprezy.</text:p>
        </text:list-item>
        <text:list-item>
          <text:p text:style-name="P15">W przypadku wystąpienia zdarzenia objętego ubezpieczeniem, Ubezpieczony zobowiązuje się do niezwłocznego powiadomienia Ubezpieczyciela oraz organizatora imprezy.</text:p>
        </text:list-item>
      </text:list>
      <text:p text:style-name="P16"><text:span text:style-name="StrongEmphasis">§ 4. Wyłączenia odpowiedzialności</text:span></text:p>
      <text:list text:style-name="LFO6" text:continue-numbering="true">
        <text:list-item>
          <text:p text:style-name="P17">Ubezpieczyciel nie ponosi odpowiedzialności za szkody, które wynikły z:</text:p>
          <text:list text:continue-numbering="true">
            <text:list-item>
              <text:p text:style-name="P18">działań świadomego naruszenia prawa przez Ubezpieczonego,</text:p>
            </text:list-item>
            <text:list-item>
              <text:p text:style-name="P19">działań w stanie nietrzeźwości lub pod wpływem środków odurzających,</text:p>
            </text:list-item>
            <text:list-item>
              <text:p text:style-name="P20">udziału w nielegalnych czynnościach lub ryzykownych aktywnościach, które nie zostały wcześniej uzgodnione z Ubezpieczycielem.</text:p>
            </text:list-item>
          </text:list>
        </text:list-item>
      </text:list>
      <text:p text:style-name="P21"><text:span text:style-name="StrongEmphasis">§ 5. Postanowienia końcowe</text:span></text:p>
      <text:list text:style-name="LFO7" text:continue-numbering="true">
        <text:list-item>
          <text:p text:style-name="P22">Umowa ubezpieczenia zostaje zawarta na czas określony, tj. od dnia [data rozpoczęcia] do dnia [data zakończenia], i obowiązuje wyłącznie w tym okresie.</text:p>
        </text:list-item>
        <text:list-item>
          <text:p text:style-name="P23">W przypadku niewykonania lub nienależytego wykonania umowy przez jedną ze stron, strona poszkodowana ma prawo dochodzić roszczeń zgodnie z obowiązującymi przepisami prawa.</text:p>
        </text:list-item>
        <text:list-item>
          <text:p text:style-name="P24">Wszelkie zmiany umowy wymagają formy pisemnej pod rygorem nieważności.</text:p>
        </text:list-item>
      </text:list>
      <text:p text:style-name="Textbody"/>
      <text:p text:style-name="Textbody"/>
      <text:p text:style-name="Textbody"/>
      <text:p text:style-name="Textbody"/>
      <text:p text:style-name="Textbody"/>
      <text:p text:style-name="Textbody"/>
      <text:p text:style-name="Textbody"/>
      <text:p text:style-name="P25"><text:span text:style-name="StrongEmphasis">Podpisy stron:</text:span></text:p>
      <text:p text:style-name="P26">Ubezpieczyciel: _____________________<text:line-break/>Ubezpieczony: _____________________</text:p>
      <text:p text:style-name="HorizontalLine"/>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Normalny"><text:span text:style-name="T38">RODO</text:span><text:span text:style-name="T39"><text:line-break/>KTO JEST ADMINISTRATOREM DANYCH OSOBOWYCH Administratorem danych osobowych jest Compensa Towarzystwo Ubezpieczeń Spółka Akcyjna Vienna Insurance Group z siedzibą w Warszawie (02-342), Al. Jerozolimskie 162. JAK SKONTAKTOWAĆ SIĘ Z ADMINISTRATOREM Z administratorem może się Pani/Pan kontaktować poprzez adres email centrala@compensa.pl, telefonicznie pod numerem 22 501 61 00 lub pisemnie na adres siedziby administratora wskazany powyżej. Administrator powołał inspektora ochrony danych, z którym można się kontaktować we wszystkich sprawach dotyczących przetwarzania danych osobowych oraz korzystania z Pani/Pana praw związanych z przetwarzaniem danych, poprzez adres email iod@vig-polska.pl lub na adres siedziby administratora wskazany powyżej. W JAKIM CELU PRZETWARZAMY DANE OSOBOWE Pani/Pana dane mogą być przetwarzane w celach i na podstawie przepisów Rozporządzenia Parlamentu Europejskiego i Rady (UE) 2016/679 z dnia 27 kwietnia 2016 r. w sprawie ochrony osób fizycznych w związku z przetwarzaniem danych osobowych i w sprawie swobodnego przepływu takich danych oraz uchylenia dyrektywy 95/46/WE (dalej: RODO) następujących: 1. przedstawienia oferty, oceny ryzyka ubezpieczeniowego (także w sposób zautomatyzowany w ramach profilowania klientów na podstawie art. 22 ust. 2 lit. a) RODO jako czynność niezbędna do zawarcia umowy), zawarcia i wykonania umowy ubezpieczenia, jako przetwarzanie danych niezbędne do wykonania umowy lub podjęcia działań przed jej zawarciem [art. 6 ust. 1 lit. b) RODO]; 2. marketingu elektronicznego i telefonicznego – na podstawie Pani/Pana zgody [art. 6 ust. 1 lit. a) RODO]; 3. marketingu bezpośredniego usług własnych administratora, w tym w celach analitycznych i profilowania, co stanowi realizację prawnie uzasadnionego interesu administratora [art. 6 ust. 1 lit. f) RODO]; 4. likwidacji szkód z umowy ubezpieczenia, jako przetwarzanie niezbędne do wypełnienia obowiązku prawnego ciążącego na administratorze [art. 6 ust. 1 lit. c) RODO] oraz do ustalenia, dochodzenia lub obrony roszczeń, co stanowi realizację prawnie uzasadnionego interesu administratora [art. 6 ust. 1 lit. f) i art. 9 ust. 2 lit. f) RODO w przypadku szczególnej kategorii danych osobowych]; 5. ewentualnie w celu dochodzenia roszczeń związanych z umową ubezpieczenia, co stanowi realizację prawnie uzasadnionego interesu przez administratora lub przez stronę trzecią [art. 6 ust. 1 lit. f) RODO]; 6. ewentualnie w celu podejmowania czynności związanych z przeciwdziałaniem wypłacaniu nienależnych świadczeń i odszkodowań, co stanowi realizację prawnie uzasadnionego interesu przez administratora lub przez stronę trzecią [art. 6 ust. 1 lit. f) RODO]; 7. reasekuracji ryzyk, co stanowi realizację prawnie uzasadnionego interesu przez administratora lub przez stronę trzecią [art. 6 ust. 1 lit. f) RODO]; 8. realizacji obowiązków określonych w przepisach dotyczących szczególnych środków restrykcyjnych skierowanych przeciwko niektórym osobom i podmiotom mających na celu zwalczanie terroryzmu jako przetwarzanie niezbędne do wypełnienia obowiązku prawnego ciążącego na administratorze [art. 6 ust. 1 lit. c) RODO]; 9. gromadzenia danych statystycznych w celu ustalania na ich podstawie wysokości składek ubezpieczeniowych, składek reasekuracyjnych oraz rezerw techniczno-ubezpieczeniowych dla celów wypłacalności i rezerw techniczno-ubezpieczeniowych dla celów rachunkowości, jako przetwarzanie niezbędne do wypełnienia obowiązku prawnego ciążącego na administratorze [art. 6 ust. 1 lit. c) RODO]. KTO MOŻE BYĆ ODBIORCĄ DANYCH OSOBOWYCH Odbiorcami Pani/Pana danych osobowych mogą być inne zakłady ubezpieczeń i zakłady reasekuracji, audytorzy, a także podmioty świadczące usługi wsparcia na rzecz administratora i przetwarzające dane osobowe na podstawie umowy z administratorem, w tym: agenci ubezpieczeniowi, podmioty przeprowadzające likwidację szkody, podmioty świadczące usługi Assistance, podmioty świadczące usługi IT i administracyjne, firmy windykacyjne, agencje marketingowe (w razie wyrażenia przez Panią/Pana zgody na otrzymywanie informacji handlowych). JAK DŁUGO PRZECHOWUJEMY DANE OSOBOWE Pani/Pana dane osobowe będą przechowywane przez okres niezbędny do sporządzenia i przedstawienia oferty. W przypadku zawarcia umowy dane będą przechowywane do dnia przedawnienia roszczeń z tytułu umowy ubezpieczenia lub do dnia wygaśnięcia obowiązku przechowywania danych wynikającego ze szczególnych przepisów prawa. Dane przetwarzane na potrzeby marketingu bezpośredniego będą przechowywane do chwili cofnięcia zgody na otrzymywanie informacji marketingowych albo wniesienia sprzeciwu wobec przetwarzania danych w tym celu. JAKIE PRAWA PAŃSTWU PRZYSŁUGUJĄ Na zasadach przewidzianych w RODO, przysługuje Pani/Panu prawo żądania od administratora dostępu do danych, ich sprostowania, usunięcia, ograniczenia ich przetwarzania oraz przenoszenia danych. W przypadku, gdy dane osobowe przetwarzane są na podstawie zgody, przysługuje Pani/Panu prawo do wycofania zgody na przetwarzanie danych w dowolnym momencie. Wycofanie zgody nie wpływa na zgodność z prawem przetwarzania, którego dokonano na podstawie zgody przed jej wycofaniem. W zakresie, w jakim podstawą przetwarzania danych osobowych jest przesłanka prawnie uzasadnionego interesu administratora, przysługuje Pani/Panu prawo wniesienia sprzeciwu wobec przetwarzania danych osobowych z przyczyn związanych z Pani/Pana szczególną sytuacją. Jeśli podstawą przetwarzania danych osobowych jest przesłanka prawnie uzasadnionego interesu administratora, a dane są przetwarzane na potrzeby marketingu bezpośredniego, może Pani/Pan w dowolnym momencie wnieść sprzeciw wobec przetwarzania danych na potrzeby takiego marketingu, w tym profilowania. Przysługuje Pani/Panu również prawo wniesienia skargi do Prezesa Urzędu Ochrony Danych Osobowych. Podanie przez Panią/Pana danych osobowych jest warunkiem zawarcia i wykonywania umowy ubezpieczenia oraz dokonania oceny ryzyka ubezpieczeniowego (bez podania danych osobowych nie jest możliwe dokonanie oceny ryzyka ubezpieczeniowego i zawarcie umowy ubezpieczenia). Podanie danych w celach marketingowych jest dobrowolne. INFORMACJA DOTYCZĄCA ZAUTOMATYZOWANGO PODEJMOWANIA DECYZJI W celu oceny ryzyka ubezpieczeniowego, na podstawie danych takich jak np.: przebieg ubezpieczenia (szkodowość), przedmiot ubezpieczenia, zakres ubezpieczenia oraz liczba ubezpieczonych osób, administrator może podejmować decyzje w sposób zautomatyzowany (bez wpływu człowieka). Tego rodzaju decyzje będą oparte o profilowanie tj. automatyczną ocenę ryzyka ubezpieczeniowego, która jest niezbędna do ustalenia wysokości składki ubezpieczeniowej. Wynikiem takiego działania jest określenie wysokości składki ubezpieczeniowej lub możliwości zawarcia umowy ubezpieczenia. W związku ze zautomatyzowanym podejmowaniem decyzji ma Pani/Pan prawo do zakwestionowania tej decyzji, do wyrażenia własnego stanowiska lub do uzyskania interwencji ludzkiej ze strony administratora (tj. przeanalizowania danych i podjęcia decyzji przez człowie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E74B5"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E74B5"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E74B5"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E74B5"/>
    </style:style>
    <style:style style:name="Nagłówek5Znak" style:display-name="Nagłówek 5 Znak" style:family="text" style:parent-style-name="Domyślnaczcionkaakapitu">
      <style:text-properties style:font-name-asian="Times New Roman" style:font-name-complex="Times New Roman" fo:color="#2E74B5"/>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E74B5"/>
    </style:style>
    <style:style style:name="Cytatintensywny" style:display-name="Cytat intensywny" style:family="paragraph" style:parent-style-name="Normalny" style:next-style-name="Normaln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ytatintensywnyZnak" style:display-name="Cytat intensywny Znak" style:family="text" style:parent-style-name="Domyślnaczcionkaakapitu">
      <style:text-properties fo:font-style="italic" style:font-style-asian="italic" style:font-style-complex="italic" fo:color="#2E74B5"/>
    </style:style>
    <style:style style:name="Odwołanieintensywne" style:display-name="Odwołanie intensywne" style:family="text" style:parent-style-name="Domyślnaczcionkaakapitu">
      <style:text-properties fo:font-weight="bold" style:font-weight-asian="bold" style:font-weight-complex="bold" fo:font-variant="small-caps" fo:color="#2E74B5" fo:letter-spacing="0.0034in"/>
    </style:style>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2">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yna Hliwa</meta:initial-creator>
    <dc:creator>Martyna Hliwa</dc:creator>
    <meta:creation-date>2025-02-04T11:44:00Z</meta:creation-date>
    <dc:date>2025-02-04T12:00:00Z</dc:date>
    <meta:template xlink:href="Normal.dotm" xlink:type="simple"/>
    <meta:editing-cycles>1</meta:editing-cycles>
    <meta:editing-duration>PT960S</meta:editing-duration>
    <meta:document-statistic meta:page-count="3" meta:paragraph-count="35" meta:word-count="2509" meta:character-count="17530" meta:row-count="125" meta:non-whitespace-character-count="15056"/>
  </office:meta>
</office:document-meta>
</file>